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08ba4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5c7984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officeooo:rsid="006c9f05" officeooo:paragraph-rsid="0034a00b" style:font-size-asian="11pt" style:font-style-asian="normal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2db555" officeooo:paragraph-rsid="0065d8a9" fo:background-color="transparent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6fc0c"/>
    </style:style>
    <style:style style:name="P18" style:family="paragraph" style:parent-style-name="FÓRMULA_20_DE_20_SANCIÓN">
      <style:text-properties officeooo:paragraph-rsid="0052c665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108d6e5" officeooo:paragraph-rsid="0034a00b" fo:background-color="transparent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P20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style="normal" style:font-style-asian="normal"/>
    </style:style>
    <style:style style:name="T4" style:family="text">
      <style:text-properties fo:font-style="normal" officeooo:rsid="002db555" style:font-style-asian="normal"/>
    </style:style>
    <style:style style:name="T5" style:family="text">
      <style:text-properties fo:font-style="normal" officeooo:rsid="00541d0d" style:font-style-asian="normal"/>
    </style:style>
    <style:style style:name="T6" style:family="text">
      <style:text-properties fo:font-style="normal" officeooo:rsid="00624fe4" style:font-style-asian="normal"/>
    </style:style>
    <style:style style:name="T7" style:family="text">
      <style:text-properties fo:font-style="normal" officeooo:rsid="0065d8a9" style:font-style-asian="normal"/>
    </style:style>
    <style:style style:name="T8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Verdana1" fo:font-size="11pt" fo:font-style="normal" style:text-underline-style="none" fo:font-weight="normal" officeooo:rsid="0060d39a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4" style:family="text">
      <style:text-properties fo:color="#000000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108d6e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4ff7bc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65d8a9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359ae3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108d6e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67935d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359ae3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5c7984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6126d0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65d8a9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bold" officeooo:rsid="004ff7bc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bold" officeooo:rsid="00541d0d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bold" officeooo:rsid="002db555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bold" officeooo:rsid="005c7984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bold" officeooo:rsid="006126d0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bold" officeooo:rsid="0065d8a9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italic" style:text-underline-style="none" fo:font-weight="bold" officeooo:rsid="00359ae3" fo:background-color="transparent" loext:char-shading-value="0" style:font-name-asian="Verdana1" style:font-size-asian="11pt" style:language-asian="zh" style:country-asian="CN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italic" style:text-underline-style="none" fo:font-weight="normal" officeooo:rsid="00359ae3" fo:background-color="transparent" loext:char-shading-value="0" style:font-name-asian="Verdana1" style:font-size-asian="11pt" style:language-asian="zh" style:country-asian="CN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Verdana2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2db55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11pt" fo:letter-spacing="normal" fo:language="es" fo:country="AR" fo:font-style="normal" style:text-underline-style="none" fo:font-weight="bold" officeooo:rsid="006126d0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2db55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8" style:family="text">
      <style:text-properties fo:text-transform="uppercase" style:font-name="Verdana1" fo:font-size="11pt" fo:font-weight="bold" officeooo:rsid="007c8035" style:font-size-asian="11pt" style:font-weight-asian="bold" style:font-size-complex="11pt" style:font-weight-complex="bold" loext:shadow="none"/>
    </style:style>
    <style:style style:name="T39" style:family="text">
      <style:text-properties fo:text-transform="uppercase" style:font-name="Verdana1" fo:font-size="11pt" fo:font-weight="bold" officeooo:rsid="007e6ae0" style:font-size-asian="11pt" style:font-weight-asian="bold" style:font-size-complex="11pt" style:font-weight-complex="bold" loext:shadow="none"/>
    </style:style>
    <style:style style:name="T40" style:family="text">
      <style:text-properties officeooo:rsid="0065d8a9"/>
    </style:style>
    <style:style style:name="T41" style:family="text">
      <style:text-properties officeooo:rsid="0077e95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9"/>
      <text:p text:style-name="P17"><text:span text:style-name="T8">La Comisión de Seguridad</text:span><text:span text:style-name="T14"> </text:span><text:span text:style-name="T9">Pública</text:span><text:span text:style-name="T13"> </text:span><text:span text:style-name="T8">ha considerado el proyecto de</text:span><text:span text:style-name="T10"> </text:span><text:span text:style-name="T12">Comunicación</text:span><text:span text:style-name="T11">, </text:span><text:span text:style-name="T25">4</text:span><text:span text:style-name="T26">21</text:span><text:span text:style-name="T28">7</text:span><text:span text:style-name="T29">9</text:span><text:span text:style-name="T27"> </text:span><text:span text:style-name="T36">CD - Somos Vida </text:span><text:span text:style-name="T35">y familia </text:span><text:span text:style-name="T21">de l</text:span><text:span text:style-name="T22">a</text:span><text:span text:style-name="T21"> diputad</text:span><text:span text:style-name="T22">a</text:span><text:span text:style-name="T31"> </text:span><text:span text:style-name="T23">Armas Belavi</text:span><text:span text:style-name="T32">, </text:span><text:span text:style-name="T16">por el cual se solicita disponga implementar un plan preventivo de seguridad para evitar estafas de dinero a través de cuentas bancarias y defraudaciones a quienes percibieron el Ingreso federal de Emergencia</text:span><text:span text:style-name="T19">; y por tratarse de materia </text:span><text:span text:style-name="T15">afín, se ha dispuesto su tratamiento conjunto con </text:span><text:span text:style-name="T17">los</text:span><text:span text:style-name="T15"> proyecto</text:span><text:span text:style-name="T17">s</text:span><text:span text:style-name="T19"> de </text:span><text:span text:style-name="T20">Comunicación </text:span><text:span text:style-name="T25">4</text:span><text:span text:style-name="T30">2558</text:span><text:span text:style-name="T27"> </text:span><text:span text:style-name="T33">CD - </text:span><text:span text:style-name="T36">Somos Vida </text:span><text:span text:style-name="T35">y familia</text:span><text:span text:style-name="T21">, </text:span><text:span text:style-name="T24">del diputado Argañaraz, </text:span><text:span text:style-name="T17">p</text:span><text:span text:style-name="T18">or el cual se solicita disponga gestionar ante el P.E.N. para que de manera urgente se lleven a cabo campañas destinadas a difundir y asesorar a la población, brindando información para prevenir las estafas telefónicas y/o virtuales en tiempos de profunda crisis económica, social y sanitaria</text:span><text:span text:style-name="T16"> </text:span><text:span text:style-name="T17">y </text:span><text:span text:style-name="T20"><text:s/></text:span><text:span text:style-name="T25">4</text:span><text:span text:style-name="T30">2706</text:span><text:span text:style-name="T27"> </text:span><text:span text:style-name="T33">CD - </text:span><text:span text:style-name="T36">Somos Vida </text:span><text:span text:style-name="T35">y familia</text:span><text:span text:style-name="T32">, </text:span><text:span text:style-name="T24">del diputado Argañaraz,</text:span><text:span text:style-name="T32"> </text:span><text:span text:style-name="T17">p</text:span><text:span text:style-name="T18">or el cual se solicita disponga gestionar ante el P.E.N. para que de manera urgente se lleven a cabo campañas destinadas a difundir y asesorar a la población, brindando información para prevenir las estafas telefónicas y/o virtuales en tiempos de profunda crisis económica, social y sanitaria</text:span><text:span text:style-name="T15"> </text:span><text:span text:style-name="T37">y, por </text:span><text:span text:style-name="T34">las razones expuestas en los fundamentos y las que podrá dar el miembro informante, esta Comisión aconseja la aprobación del siguiente texto único:</text:span></text:p>
      <text:p text:style-name="P16"/>
      <text:p text:style-name="P18"><text:span text:style-name="T38">PR</text:span><text:span text:style-name="T39">OYECTO DE COMUNICACIÓN</text:span></text:p>
      <text:p text:style-name="P14"/>
      <text:p text:style-name="P13">La Cámara de Diputados de la Provincia, vería con agrado, que el Poder Ejecutivo, a través del organismo que corresponda proceda a implementar un plan preventivo de seguridad para evitar estafas <text:span text:style-name="T40">por teléfono, </text:span>de dinero <text:s/>a través de cuentas bancarias y defraudaciones, <text:span text:style-name="T40">los secuestros virtuales y los turnos de vacunación.</text:span> </text:p>
      <text:p text:style-name="P12"/>
      <text:p text:style-name="P15"><text:span text:style-name="T4">S</text:span><text:span text:style-name="T3">ala de la Comisión </text:span><text:span text:style-name="T6">en Zoom</text:span><text:span text:style-name="T3">, </text:span><text:span text:style-name="T7">14</text:span><text:span text:style-name="T4">-</text:span><text:span text:style-name="T5">04</text:span><text:span text:style-name="T4">-202</text:span><text:span text:style-name="T5">1</text:span><text:span text:style-name="T3">.</text:span></text:p>
      <text:p text:style-name="P21"><text:soft-page-break/>FIRMANTES: CANDIDO – GRANATA – BASILE – <text:span text:style-name="T41">CATTALINI – DE PON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2H58M47S</meta:editing-duration>
    <meta:editing-cycles>37</meta:editing-cycles>
    <meta:generator>LibreOffice/6.3.4.2$Linux_X86_64 LibreOffice_project/30$Build-2</meta:generator>
    <dc:title>Hoja con membrete 2019</dc:title>
    <dc:date>2021-04-19T08:16:58.552472741</dc:date>
    <meta:print-date>2020-05-05T09:32:42.732000000</meta:print-date>
    <meta:document-statistic meta:table-count="2" meta:image-count="1" meta:object-count="0" meta:page-count="2" meta:paragraph-count="11" meta:word-count="304" meta:character-count="1936" meta:non-whitespace-character-count="1630"/>
  </office:meta>
</office:document-meta>
</file>